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fo:font-style="italic" style:font-style-asian="italic" style:font-style-complex="italic"/>
    </style:style>
    <style:style style:name="P5" style:family="paragraph" style:parent-style-name="Standard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/>
      <style:text-properties style:font-name="Calibri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platnění reklamace – reklamační list </text:p>
      <text:p text:style-name="P1"/>
      <text:p text:style-name="P1"/>
      <text:p text:style-name="P5">Kupující:</text:p>
      <text:p text:style-name="P3">Jméno a příjmení:<text:tab/>…........................................................................................................................</text:p>
      <text:p text:style-name="P3">Adresa:<text:tab/><text:tab/>…........................................................................................................................</text:p>
      <text:p text:style-name="P3">Telefon a e-mail:<text:tab/>…........................................................................................................................</text:p>
      <text:p text:style-name="P1"><text:span text:style-name="T2">Prodávající:</text:span></text:p>
      <text:p text:style-name="P2">Blitz &amp; Flitz s.r.o. </text:p>
      <text:p text:style-name="P3">IČO: 27079015, DIČ: CZ27079015</text:p>
      <text:p text:style-name="P3">se sídlem: Roztoky 252 63, Jungmannova 30</text:p>
      <text:p text:style-name="P3"/>
      <text:p text:style-name="P6">Reklamované zboží:</text:p>
      <text:p text:style-name="P3">označení zboží:<text:tab/>…..........................................................................................</text:p>
      <text:p text:style-name="P3">datum prodeje:<text:tab/>…..........................................................................................</text:p>
      <text:p text:style-name="P3">číslo kupního dokladu (faktury)..............................................................................</text:p>
      <text:p text:style-name="P4">Popis závady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Obsah balení při předání do reklamačního řízení:</text:p>
      <text:p text:style-name="P3">…............................................................................................................................................................</text:p>
      <text:p text:style-name="P3"/>
      <text:p text:style-name="P4">Preferovaný způsob vyřízení reklamace:</text:p>
      <text:p text:style-name="P3">(Před volbou způsobu vyřízení reklamace se seznamte s bodem <text:span text:style-name="T1">„Práva z vadného plnění“</text:span> obchodních podmínek):</text:p>
      <text:p text:style-name="P2">a) výměna</text:p>
      <text:p text:style-name="P3">nebo </text:p>
      <text:p text:style-name="P2">b) odstoupení od smlouvy</text:p>
      <text:p text:style-name="P3"/>
      <text:p text:style-name="P8">Vyřízení reklamace očekávám nejpozději v zákonné lhůtě 30ti kalendářních dnů. Zároveň vás žádám o vystavení písemného potvrzení o uplatnění reklamace s uvedením, kdy jsem právo uplatnil(a), co je obsahem reklamace spolu se zvoleným nárokem a následně o vystavení potvrzení o datu a způsobu vyřízení reklamace. </text:p>
      <text:p text:style-name="P3"/>
      <text:p text:style-name="P3"/>
      <text:p text:style-name="P3">Datum: …..........................<text:tab/><text:tab/><text:tab/><text:tab/>Podpis kupujícího: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dejna Blitz Flitz</meta:initial-creator>
    <meta:creation-date>2024-02-16T16:08:31.18</meta:creation-date>
    <meta:document-statistic meta:table-count="0" meta:image-count="0" meta:object-count="0" meta:page-count="1" meta:paragraph-count="24" meta:word-count="132" meta:character-count="2018"/>
    <dc:date>2024-02-16T16:20:33.31</dc:date>
    <dc:creator>prodejna Blitz Flitz</dc:creator>
    <meta:editing-duration>PT12M2S</meta:editing-duration>
    <meta:editing-cycles>1</meta:editing-cycles>
    <meta:generator>OpenOffice/4.1.7$Win32 OpenOffice.org_project/417m1$Build-9800</meta:generator>
  </office:meta>
</office:document-meta>
</file>